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iefly describe your College Project and who from the chapter and the college administration was involved in determining it?</text:p>
      <text:p text:style-name="Standard"/>
      <text:p text:style-name="Standard">For our college project we decided to make a video to promote math tutoring through the Student Success Center on campus, which is free to all John A. Logan College (JALC) students. <text:s/>Our goal for this video was to inform students of this resource to assist them in completing their math courses and thus be on their way to completing their degrees. The achieve this goal Upsilon Pi received help and advice from Dr. Michael Dreith- College President, Dr. Kathirave Giritharan- Head of Math Department, Scott Elliot- Full time math faculty, Teri Campbell- <text:s/>Basic Skills Specialist, Steve O'Keefe- Director of College Relation, John Homan- Coordinator of Media Relation and Sports Information, and Jonathan LeBlond- media department's video intern.</text:p>
      <text:p text:style-name="Standard"/>
      <text:p text:style-name="Standard">Summarize objectives for the College Project and the process by which the chapter and college administration set these objectives.</text:p>
      <text:p text:style-name="Standard"/>
      <text:p text:style-name="Standard"><text:s/>When members of Upsilon Pi met with JALC President, Dr. Michael Dreith, to discuss how we as Phi Theta Kappans could better serve JALC, he gave us the challenge of finding a way to improve our college's completion rate with math being the subject most in need of improvement. The next step to achieve this goal was finding the best way to assist the math department in taking an active role in students completing their math courses. In order to do that, we invited two members from the math department, Dr. Kathirave Giritharan and Scott Elliot, to a weekly meeting to brainstorm the best way to approach this challenge. The conclusion of the meeting was that there were already several resources made available by JALC, with the main issue being that little to no students were taking advantage of them. From there, Upsilon Pi felt that the best course of action would be to promote a resource that was already established by JALC. Several Upsilon Pi members are also tutors through JALC's Student Success Center, so we chose that as the resource we would focus on. Now that we determined what we were going to promote, we then invited Teri Campbell, a basic skills specialist for the Student Success Center, to a weekly meeting to better ascertain our goal. After brainstorming several different options with Teri it was concluded that making a short video would be the most practical way to raise awareness of free tutoring through the Student Success Center. Creating a video was something that most active members were unfamiliar with so we enlisted the help of the media department on campus. <text:s/>John Homan, the Coordinator of Media Relation and Sports Information at JALC, allowed us to have access to school's equipment and introduced us to Jonathan LeBlond, a video intern for the media department on campus. With Jonathan's expertise in filming and editing the last task Upsilon Pi left with was writing the script. After members brainstormed several ideas it was resolved that the video itself needed to be no longer than two minutes to better keep the attention of our target audience. This meant that the dialog needed to be as informative as possible in the short amount of time we had. (Not sure how to end it...)</text:p>
      <text:p text:style-name="Standard"/>
      <text:p text:style-name="Standard">Describe the planning process and strategies developed to complete the College Project.</text:p>
      <text:p text:style-name="Standard"/>
      <text:p text:style-name="P1">The planning process to film this video started with deciding on the overall concept of the video. After brainstorming several different ideas, chapter members decided that the video needed to be from the prospective of an average student and in a classroom setting. With the overall idea clear, the chapter appointed Brandi Husch (Sec.) as Director and Europe Doan (V.P. Of Public Relations) as Assistant Director. Brandi wrote the script and coordinated the filming process with media departments video intern, Jonathan LeBlond. Anna Beutow (Chapter President) secured the classroom we used for filming and Ethan Edwards (V.P. Of Membership) contacted Scott Elliot to be the teacher for our classroom scene. Ashlee Sanders (Fundraising Coordinator/Treasurer), Drew Hans, Dylan Moore, and Naomi <text:soft-page-break/>Beutow volunteered to take on the speaking roles with several other members volunteering to be extras in the classroom scenes. Upsilon Pi members all agreed that the most efficient approach to complete the video would be to get all the footage needed in one day. With only having one day to film, organization was a key component. Brandi Husch and Anna Beutow worked together to make the schedule used on the day of filming. They used the strategy of doing all the classroom/group scenes first and proceed to the scenes that had fewer people in them after. With the advice of our video intern, it was also decided that we would record the actors saying their lines separately and edit it in later, in order to have clear sounding dialog. After filming was over, Brandi Husch and Europe Doan sat down with Jonathan LeBlond to assist in the editing process. This process involved picking out the background music, choosing the best takes to use, editing the dialog in at the appropriate times, adding credits at the end, and uploading the finished video to YouTube. Now that the video was finalized Upsilon Pi had to figure out how to get as many students as possible to view it. In order to do that we used three different outlets. 1. Our Adviser, Adrienne Giffen, had our video played on the closed circuit throughout campus. 2. Kristi Fleming (V.P. Of Fellowship) created a flier we passed out and hung on the bulletin boards. 3. We asked all teachers on campus to show the video when they went over their syllabus on the first day of class. </text:p>
      <text:p text:style-name="Standard"/>
      <text:p text:style-name="Standard">What were the quantitative and qualitative outcomes of your project, including the lessons learned by your chapter members and others?</text:p>
      <text:p text:style-name="Standard"/>
      <text:p text:style-name="Standard">Almost 4,000 views on YouTube</text:p>
      <text:p text:style-name="Standard">Board meeti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20:25:39.54</meta:creation-date>
    <dc:date>2014-01-06T21:48:42.16</dc:date>
    <meta:editing-duration>PT13H10M19S</meta:editing-duration>
    <meta:editing-cycles>40</meta:editing-cycles>
    <meta:generator>LibreOffice/3.5$Windows_x86 LibreOffice_project/165a79a-7059095-e13bb37-fef39a4-9503d18</meta:generator>
    <meta:document-statistic meta:table-count="0" meta:image-count="0" meta:object-count="0" meta:page-count="2" meta:paragraph-count="9" meta:word-count="970" meta:character-count="5831" meta:non-whitespace-character-count="4865"/>
  </office:meta>
</office:document-meta>
</file>